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7375in" text:min-label-width="0.25in" text:list-level-position-and-space-mode="label-alignment">
          <style:list-level-label-alignment text:label-followed-by="listtab" fo:margin-left="4.9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4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  <text:list-level-style-number text:level="7" style:num-suffix="." style:num-format="1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16in" text:min-label-width="0.125in" text:list-level-position-and-space-mode="label-alignment">
          <style:list-level-label-alignment text:label-followed-by="listtab" fo:margin-left="5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125in" text:list-level-position-and-space-mode="label-alignment">
          <style:list-level-label-alignment text:label-followed-by="listtab" fo:margin-left="1.5534in" fo:text-indent="-0.125in"/>
        </style:list-level-properties>
      </text:list-level-style-number>
      <text:list-level-style-number text:level="4" style:num-suffix="." style:num-format="1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84in" text:min-label-width="0.125in" text:list-level-position-and-space-mode="label-alignment">
          <style:list-level-label-alignment text:label-followed-by="listtab" fo:margin-left="3.0534in" fo:text-indent="-0.125in"/>
        </style:list-level-properties>
      </text:list-level-style-number>
      <text:list-level-style-number text:level="7" style:num-suffix="." style:num-format="1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84in" text:min-label-width="0.125in" text:list-level-position-and-space-mode="label-alignment">
          <style:list-level-label-alignment text:label-followed-by="listtab" fo:margin-left="4.553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mbria" fo:font-weight="bold" style:font-weight-asian="bold" fo:font-size="20pt" style:font-size-asian="20pt" style:font-size-complex="16pt" fo:language="es" fo:country="ES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28pt" style:font-size-asian="28pt" style:font-size-complex="16pt" fo:language="es" fo:country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28pt" style:font-size-asian="28pt" style:font-size-complex="16pt" fo:language="es" fo:country="ES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28pt" style:font-size-asian="28pt" style:font-size-complex="16pt" fo:language="es" fo:country="ES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28pt" style:font-size-asian="28pt" style:font-size-complex="16pt" fo:language="es" fo:country="ES"/>
    </style:style>
    <style:style style:name="P17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 style:font-size-complex="16pt" fo:language="es" fo:country="ES"/>
    </style:style>
    <style:style style:name="P18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 style:font-size-complex="16pt" fo:language="es" fo:country="ES"/>
    </style:style>
    <style:style style:name="P19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size="12pt" style:font-size-asian="12pt" style:font-size-complex="16pt" fo:language="es" fo:country="ES"/>
    </style:style>
    <style:style style:name="P20" style:parent-style-name="Normal" style:family="paragraph">
      <style:paragraph-properties fo:text-align="justify" fo:margin-left="2.95in">
        <style:tab-stops/>
      </style:paragraph-properties>
      <style:text-properties style:font-name="Arial" style:font-name-complex="Arial" fo:font-size="12pt" style:font-size-asian="12pt" style:font-size-complex="16pt" fo:language="es" fo:country="ES"/>
    </style:style>
    <style:style style:name="P21" style:parent-style-name="Normal" style:family="paragraph">
      <style:paragraph-properties fo:text-align="justify" fo:margin-left="2.95in">
        <style:tab-stops/>
      </style:paragraph-properties>
      <style:text-properties style:font-name="Arial" style:font-name-complex="Arial" fo:font-size="12pt" style:font-size-asian="12pt" style:font-size-complex="16pt" fo:language="es" fo:country="ES"/>
    </style:style>
    <style:style style:name="P22" style:parent-style-name="Normal" style:family="paragraph">
      <style:paragraph-properties fo:text-align="justify" fo:margin-left="2.95in">
        <style:tab-stops/>
      </style:paragraph-properties>
      <style:text-properties style:font-name="Arial" style:font-name-complex="Arial" fo:font-size="12pt" style:font-size-asian="12pt" style:font-size-complex="16pt" fo:language="es" fo:country="ES"/>
    </style:style>
    <style:style style:name="P23" style:parent-style-name="Normal" style:family="paragraph">
      <style:paragraph-properties fo:text-align="justify" fo:margin-left="2.95in">
        <style:tab-stops/>
      </style:paragraph-properties>
      <style:text-properties style:font-name="Arial" style:font-name-complex="Arial" fo:font-size="12pt" style:font-size-asian="12pt" style:font-size-complex="16pt" fo:language="es" fo:country="ES"/>
    </style:style>
    <style:style style:name="P24" style:parent-style-name="Normal" style:family="paragraph">
      <style:paragraph-properties fo:text-align="justify" fo:margin-left="2.95in">
        <style:tab-stops/>
      </style:paragraph-properties>
      <style:text-properties style:font-name="Arial" style:font-name-complex="Arial" fo:font-size="12pt" style:font-size-asian="12pt" style:font-size-complex="16pt" fo:language="es" fo:country="ES"/>
    </style:style>
    <style:style style:name="P25" style:parent-style-name="Normal" style:family="paragraph">
      <style:paragraph-properties fo:text-align="justify" fo:margin-left="2.95in">
        <style:tab-stops/>
      </style:paragraph-properties>
      <style:text-properties style:font-name="Arial" style:font-name-complex="Arial" fo:font-size="12pt" style:font-size-asian="12pt" style:font-size-complex="16pt" fo:language="es" fo:country="ES"/>
    </style:style>
    <style:style style:name="P26" style:parent-style-name="Normal" style:family="paragraph">
      <style:paragraph-properties fo:text-align="justify" fo:margin-left="2.95in">
        <style:tab-stops/>
      </style:paragraph-properties>
      <style:text-properties style:font-name="Arial" style:font-name-complex="Arial" fo:font-size="12pt" style:font-size-asian="12pt" style:font-size-complex="16pt" fo:language="es" fo:country="ES"/>
    </style:style>
    <style:style style:name="P27" style:parent-style-name="Normal" style:family="paragraph">
      <style:paragraph-properties fo:text-align="justify" fo:margin-left="2.95in">
        <style:tab-stops/>
      </style:paragraph-properties>
      <style:text-properties style:font-name="Arial" style:font-name-complex="Arial" fo:font-size="12pt" style:font-size-asian="12pt" style:font-size-complex="16pt" fo:language="es" fo:country="ES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1" style:parent-style-name="Párrafodelista" style:family="paragraph">
      <style:paragraph-properties fo:text-align="justify" fo:margin-top="0.1666in" fo:line-height="200%" fo:margin-left="0.2958in" fo:text-indent="-0.1972in">
        <style:tab-stops/>
      </style:paragraph-properties>
    </style:style>
    <style:style style:name="T32" style:parent-style-name="Hipervínculo" style:family="text">
      <style:text-properties style:font-name="Arial" style:font-name-complex="Arial" fo:font-weight="bold" style:font-weight-asian="bold" fo:color="#000000" fo:font-size="12pt" style:font-size-asian="12pt" style:font-size-complex="12pt" fo:language="es" fo:country="ES"/>
    </style:style>
    <style:style style:name="T33" style:parent-style-name="Hipervíncul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42" style:parent-style-name="Párrafodelista" style:family="paragraph">
      <style:paragraph-properties fo:text-align="justify" fo:margin-top="0.1666in" fo:line-height="200%" fo:margin-left="0.2958in" fo:text-indent="-0.1972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4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45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46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47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48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49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P50" style:parent-style-name="Párrafodelista" style:family="paragraph">
      <style:paragraph-properties fo:text-align="justify" fo:margin-top="0.1666in" fo:line-height="200%" fo:margin-left="0.2958in" fo:text-indent="-0.1972in">
        <style:tab-stops/>
      </style:paragraph-properties>
    </style:style>
    <style:style style:name="T5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52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53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5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fo:language="es" fo:country="ES"/>
    </style:style>
    <style:style style:name="P55" style:parent-style-name="Párrafodelista" style:family="paragraph">
      <style:paragraph-properties fo:text-align="justify" fo:margin-top="0.1666in" fo:line-height="200%" fo:margin-left="0.2958in" fo:text-indent="-0.1972in">
        <style:tab-stops/>
      </style:paragraph-properties>
    </style:style>
    <style:style style:name="T5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5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5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59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60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6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fo:language="es" fo:country="ES"/>
    </style:style>
    <style:style style:name="P62" style:parent-style-name="Párrafodelista" style:family="paragraph">
      <style:paragraph-properties fo:text-align="justify" fo:margin-top="0.1666in" fo:line-height="200%" fo:margin-left="0.2958in" fo:text-indent="-0.1972in">
        <style:tab-stops/>
      </style:paragraph-properties>
    </style:style>
    <style:style style:name="T6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64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6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fo:language="es" fo:country="ES"/>
    </style:style>
    <style:style style:name="P66" style:parent-style-name="Párrafodelista" style:family="paragraph">
      <style:paragraph-properties fo:text-align="justify" fo:margin-top="0.1666in" fo:line-height="200%" fo:margin-left="0.2958in" fo:text-indent="-0.1972in">
        <style:tab-stops/>
      </style:paragraph-properties>
    </style:style>
    <style:style style:name="T6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68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69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70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7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fo:language="es" fo:country="ES"/>
    </style:style>
    <style:style style:name="P72" style:parent-style-name="Párrafodelista" style:family="paragraph">
      <style:paragraph-properties fo:text-align="justify" fo:margin-top="0.1666in" fo:line-height="200%" fo:margin-left="0.2958in" fo:text-indent="-0.1972in">
        <style:tab-stops/>
      </style:paragraph-properties>
    </style:style>
    <style:style style:name="T7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7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75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76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77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78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7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fo:language="es" fo:country="ES"/>
    </style:style>
    <style:style style:name="P80" style:parent-style-name="Párrafodelista" style:family="paragraph">
      <style:paragraph-properties fo:text-align="justify" fo:margin-top="0.1666in" fo:line-height="200%" fo:margin-left="0.2958in" fo:text-indent="-0.1972in">
        <style:tab-stops/>
      </style:paragraph-properties>
    </style:style>
    <style:style style:name="T8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82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83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84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85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86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87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88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8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fo:language="es" fo:country="ES"/>
    </style:style>
    <style:style style:name="P90" style:parent-style-name="Párrafodelista" style:family="paragraph">
      <style:paragraph-properties fo:text-align="justify" fo:margin-top="0.1666in" fo:line-height="200%" fo:margin-left="0.2958in" fo:text-indent="-0.1972in">
        <style:tab-stops/>
      </style:paragraph-properties>
    </style:style>
    <style:style style:name="T9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92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93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94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95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96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9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fo:language="es" fo:country="ES"/>
    </style:style>
    <style:style style:name="P98" style:parent-style-name="Párrafodelista" style:family="paragraph">
      <style:paragraph-properties fo:text-align="justify" fo:margin-top="0.1666in" fo:line-height="200%" fo:margin-left="0in" fo:text-indent="0in">
        <style:tab-stops/>
      </style:paragraph-properties>
    </style:style>
    <style:style style:name="T9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T100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01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02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10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fo:language="es" fo:country="ES"/>
    </style:style>
    <style:style style:name="P104" style:parent-style-name="Párrafodelista" style:family="paragraph">
      <style:paragraph-properties fo:text-align="justify" fo:margin-top="0.1666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05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06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07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08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09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10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11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12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13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14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15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16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17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18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19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20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21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22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23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24" style:parent-style-name="Párrafode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125" style:parent-style-name="Normal" style:family="paragraph">
      <style:paragraph-properties fo:text-align="justify" fo:margin-top="0.1666in"/>
      <style:text-properties style:font-name="Arial" style:font-name-complex="Arial" fo:font-weight="bold" style:font-weight-asian="bold" fo:font-size="20pt" style:font-size-asian="20pt" style:font-size-complex="20pt" fo:language="es" fo:country="ES"/>
    </style:style>
    <style:style style:name="P126" style:parent-style-name="Normal" style:family="paragraph">
      <style:paragraph-properties fo:text-align="justify" fo:margin-top="0.1666in" fo:text-indent="0.4916in"/>
    </style:style>
    <style:style style:name="T12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2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2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7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43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44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45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46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47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48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49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50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52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154" style:parent-style-name="Normal" style:family="paragraph">
      <style:paragraph-properties fo:text-align="justify" fo:margin-top="0.1666in" fo:text-indent="0.4916in"/>
      <style:text-properties style:font-name="Arial" style:font-name-complex="Arial" fo:font-size="12pt" style:font-size-asian="12pt" style:font-size-complex="12pt" fo:language="es" fo:country="ES"/>
    </style:style>
    <style:style style:name="P155" style:parent-style-name="Normal" style:family="paragraph">
      <style:paragraph-properties fo:text-align="justify" fo:margin-top="0.1666in" fo:text-indent="0.4916in"/>
      <style:text-properties style:font-name="Arial" style:font-name-complex="Arial" fo:font-size="12pt" style:font-size-asian="12pt" style:font-size-complex="12pt" fo:language="es" fo:country="ES"/>
    </style:style>
    <style:style style:name="P156" style:parent-style-name="Normal" style:family="paragraph">
      <style:paragraph-properties fo:text-align="justify" fo:margin-top="0.1666in" fo:text-indent="0.4916in"/>
    </style:style>
    <style:style style:name="T15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0" style:parent-style-name="Ref.denotaalfinal" style:family="text">
      <style:text-properties style:font-name="Arial" style:font-name-complex="Arial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complex="Arial" fo:font-size="7pt" style:font-size-asian="7pt" style:font-size-complex="12pt"/>
    </style:style>
    <style:style style:name="T162" style:parent-style-name="Fuentedepárrafopredeter." style:family="text">
      <style:text-properties style:font-name="Arial" style:font-name-complex="Arial" fo:font-size="7pt" style:font-size-asian="7pt" style:font-size-complex="12pt"/>
    </style:style>
    <style:style style:name="T16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fo:font-weight="bold" style:font-weight-asian="bold" style:font-weight-complex="bold" fo:color="#0F0F0F" fo:font-size="12pt" style:font-size-asian="12pt" style:font-size-complex="12pt" fo:language="es" fo:country="ES"/>
    </style:style>
    <style:style style:name="P165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fo:font-weight="bold" style:font-weight-asian="bold" style:font-weight-complex="bold" fo:color="#0F0F0F" fo:font-size="12pt" style:font-size-asian="12pt" style:font-size-complex="12pt" fo:language="es" fo:country="ES"/>
    </style:style>
    <style:style style:name="P166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style:font-weight-complex="bold" fo:color="#0F0F0F" fo:font-size="12pt" style:font-size-asian="12pt" style:font-size-complex="12pt" fo:language="es" fo:country="ES"/>
    </style:style>
    <style:style style:name="P167" style:parent-style-name="Piedepágina" style:family="paragraph">
      <style:paragraph-properties fo:margin-top="0.1666in"/>
    </style:style>
    <style:style style:name="P168" style:parent-style-name="Piedepágina" style:family="paragraph">
      <style:paragraph-properties fo:margin-top="0.1666in"/>
    </style:style>
    <style:style style:name="P169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fo:font-weight="bold" style:font-weight-asian="bold" style:font-weight-complex="bold" fo:color="#0F0F0F" fo:font-size="14pt" style:font-size-asian="14pt" style:font-size-complex="12pt" fo:language="es" fo:country="ES"/>
    </style:style>
    <style:style style:name="P170" style:parent-style-name="Normal" style:family="paragraph">
      <style:paragraph-properties style:text-autospace="none" fo:text-align="justify" fo:margin-top="0.1666in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style:text-autospace="none" fo:text-align="justify" fo:margin-top="0.1666in" fo:margin-bottom="0in" fo:line-height="100%" fo:text-indent="0.4916in"/>
    </style:style>
    <style:style style:name="T1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style:text-autospace="none" fo:text-align="justify" fo:margin-top="0.1666in" fo:margin-bottom="0in" fo:line-height="100%" fo:text-indent="0.4916in"/>
    </style:style>
    <style:style style:name="T186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187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188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189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190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191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192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193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194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195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196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197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198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199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00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01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02" style:parent-style-name="Fuentedepárrafopredeter." style:family="text">
      <style:text-properties style:font-name="Arial" style:font-name-complex="Arial" fo:color="#202020" fo:font-size="12pt" style:font-size-asian="12pt" style:font-size-complex="12pt" fo:language="es" fo:country="ES"/>
    </style:style>
    <style:style style:name="T203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04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05" style:parent-style-name="Fuentedepárrafopredeter." style:family="text">
      <style:text-properties style:font-name="Arial" style:font-name-complex="Arial" fo:color="#202020" fo:font-size="12pt" style:font-size-asian="12pt" style:font-size-complex="12pt" fo:language="es" fo:country="ES"/>
    </style:style>
    <style:style style:name="T206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07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P208" style:parent-style-name="Normal" style:family="paragraph">
      <style:paragraph-properties style:text-autospace="none" fo:text-align="justify" fo:margin-top="0.1666in" fo:margin-bottom="0in" fo:line-height="100%" fo:text-indent="0.4916in"/>
    </style:style>
    <style:style style:name="T209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10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11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12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13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14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15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16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17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18" style:parent-style-name="Fuentedepárrafopredeter." style:family="text">
      <style:text-properties style:font-name="Arial" style:font-name-complex="Arial" fo:color="#0F0F0F" fo:font-size="12pt" style:font-size-asian="12pt" style:font-size-complex="12pt"/>
    </style:style>
    <style:style style:name="T219" style:parent-style-name="Fuentedepárrafopredeter." style:family="text">
      <style:text-properties style:font-name="Arial" style:font-name-complex="Arial" fo:color="#0F0F0F" fo:font-size="12pt" style:font-size-asian="12pt" style:font-size-complex="12pt"/>
    </style:style>
    <style:style style:name="T220" style:parent-style-name="Fuentedepárrafopredeter." style:family="text">
      <style:text-properties style:font-name="Arial" style:font-name-complex="Arial" fo:color="#0F0F0F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complex="Arial" fo:color="#3F3F3F" fo:font-size="12pt" style:font-size-asian="12pt" style:font-size-complex="12pt" fo:language="es" fo:country="ES"/>
    </style:style>
    <style:style style:name="T222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23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24" style:parent-style-name="Fuentedepárrafopredeter." style:family="text">
      <style:text-properties style:font-name="Arial" style:font-name-complex="Arial" fo:color="#3F3F3F" fo:font-size="12pt" style:font-size-asian="12pt" style:font-size-complex="12pt" fo:language="es" fo:country="ES"/>
    </style:style>
    <style:style style:name="P225" style:parent-style-name="Normal" style:family="paragraph">
      <style:paragraph-properties style:text-autospace="none" fo:text-align="justify" fo:margin-top="0.1666in" fo:margin-bottom="0in" fo:line-height="100%" fo:text-indent="0.4916in"/>
    </style:style>
    <style:style style:name="T22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27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28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29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30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31" style:parent-style-name="Fuentedepárrafopredeter." style:family="text">
      <style:text-properties style:font-name="Arial" style:font-name-complex="Arial" fo:color="#202020" fo:font-size="12pt" style:font-size-asian="12pt" style:font-size-complex="12pt" fo:language="es" fo:country="ES"/>
    </style:style>
    <style:style style:name="T232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33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34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35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36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37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38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39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40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41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42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43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44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45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46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47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48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49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50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T251" style:parent-style-name="Fuentedepárrafopredeter." style:family="text">
      <style:text-properties style:font-name="Arial" style:font-name-complex="Arial" fo:color="#0F0F0F" fo:font-size="12pt" style:font-size-asian="12pt" style:font-size-complex="12pt" fo:language="es" fo:country="ES"/>
    </style:style>
    <style:style style:name="P252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fo:font-weight="bold" style:font-weight-asian="bold" style:font-weight-complex="bold" fo:color="#101010" fo:font-size="14pt" style:font-size-asian="14pt" style:font-size-complex="12pt" fo:language="es" fo:country="ES"/>
    </style:style>
    <style:style style:name="P253" style:parent-style-name="Normal" style:family="paragraph">
      <style:paragraph-properties style:text-autospace="none" fo:text-align="justify" fo:margin-top="0.1666in" fo:margin-bottom="0in" fo:line-height="100%" fo:text-indent="0.4916in"/>
    </style:style>
    <style:style style:name="T254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55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56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57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58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59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60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61" style:parent-style-name="Fuentedepárrafopredeter." style:family="text">
      <style:text-properties style:font-name="Arial" style:font-name-complex="Arial" fo:color="#2D2D2D" fo:font-size="12pt" style:font-size-asian="12pt" style:font-size-complex="12pt" fo:language="es" fo:country="ES"/>
    </style:style>
    <style:style style:name="P262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fo:color="#101010" fo:font-size="12pt" style:font-size-asian="12pt" style:font-size-complex="12pt" fo:language="es" fo:country="ES"/>
    </style:style>
    <style:style style:name="P263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fo:font-weight="bold" style:font-weight-asian="bold" style:font-weight-complex="bold" fo:color="#101010" fo:font-size="14pt" style:font-size-asian="14pt" style:font-size-complex="12pt" fo:language="es" fo:country="ES"/>
    </style:style>
    <style:style style:name="P264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fo:font-weight="bold" style:font-weight-asian="bold" style:font-weight-complex="bold" fo:color="#101010" fo:font-size="14pt" style:font-size-asian="14pt" style:font-size-complex="12pt" fo:language="es" fo:country="ES"/>
    </style:style>
    <style:style style:name="P265" style:parent-style-name="Normal" style:family="paragraph">
      <style:paragraph-properties style:text-autospace="none" fo:text-align="justify" fo:margin-top="0.1666in" fo:margin-bottom="0in" fo:line-height="100%" fo:text-indent="0.4916in"/>
    </style:style>
    <style:style style:name="T266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67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68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69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70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71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72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73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74" style:parent-style-name="Fuentedepárrafopredeter." style:family="text">
      <style:text-properties style:font-name="Arial" style:font-name-complex="Arial" fo:color="#2D2D2D" fo:font-size="12pt" style:font-size-asian="12pt" style:font-size-complex="12pt" fo:language="es" fo:country="ES"/>
    </style:style>
    <style:style style:name="T27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276" style:parent-style-name="Normal" style:family="paragraph">
      <style:paragraph-properties style:text-autospace="none" fo:text-align="justify" fo:margin-top="0.1666in" fo:margin-bottom="0in" fo:line-height="100%" fo:text-indent="0.4916in"/>
      <style:text-properties style:font-name="Arial" style:font-name-complex="Arial" fo:font-size="12pt" style:font-size-asian="12pt" style:font-size-complex="12pt" fo:language="es" fo:country="ES"/>
    </style:style>
    <style:style style:name="P277" style:parent-style-name="Normal" style:family="paragraph">
      <style:paragraph-properties style:text-autospace="none" fo:text-align="justify" fo:margin-top="0.1666in" fo:margin-bottom="0in" fo:line-height="100%" fo:text-indent="0.4916in"/>
    </style:style>
    <style:style style:name="T278" style:parent-style-name="Fuentedepárrafopredeter." style:family="text">
      <style:text-properties style:font-name="Arial" style:font-name-complex="Arial" fo:color="#101010" fo:font-size="12pt" style:font-size-asian="12pt" style:font-size-complex="12pt" fo:language="es" fo:country="ES"/>
    </style:style>
    <style:style style:name="T279" style:parent-style-name="Fuentedepárrafopredeter." style:family="text">
      <style:text-properties style:font-name="Arial" style:font-name-complex="Arial" fo:color="#101010" fo:font-size="12pt" style:font-size-asian="12pt" style:font-size-complex="12pt"/>
    </style:style>
    <style:style style:name="T280" style:parent-style-name="Fuentedepárrafopredeter." style:family="text">
      <style:text-properties style:font-name="Arial" style:font-name-complex="Arial" fo:color="#101010" fo:font-size="12pt" style:font-size-asian="12pt" style:font-size-complex="12pt"/>
    </style:style>
    <style:style style:name="T281" style:parent-style-name="Fuentedepárrafopredeter." style:family="text">
      <style:text-properties style:font-name="Arial" style:font-name-complex="Arial" fo:color="#101010" fo:font-size="12pt" style:font-size-asian="12pt" style:font-size-complex="12pt"/>
    </style:style>
    <style:style style:name="T282" style:parent-style-name="Fuentedepárrafopredeter." style:family="text">
      <style:text-properties style:font-name="Arial" style:font-name-complex="Arial" fo:color="#101010" fo:font-size="12pt" style:font-size-asian="12pt" style:font-size-complex="12pt"/>
    </style:style>
    <style:style style:name="T283" style:parent-style-name="Fuentedepárrafopredeter." style:family="text">
      <style:text-properties style:font-name="Arial" style:font-name-complex="Arial" fo:color="#101010" fo:font-size="12pt" style:font-size-asian="12pt" style:font-size-complex="12pt"/>
    </style:style>
    <style:style style:name="T284" style:parent-style-name="Fuentedepárrafopredeter." style:family="text">
      <style:text-properties style:font-name="Arial" style:font-name-complex="Arial" fo:color="#101010" fo:font-size="12pt" style:font-size-asian="12pt" style:font-size-complex="12pt"/>
    </style:style>
    <style:style style:name="T285" style:parent-style-name="Fuentedepárrafopredeter." style:family="text">
      <style:text-properties style:font-name="Arial" style:font-name-complex="Arial" fo:color="#101010" fo:font-size="12pt" style:font-size-asian="12pt" style:font-size-complex="12pt"/>
    </style:style>
    <style:style style:name="T286" style:parent-style-name="Fuentedepárrafopredeter." style:family="text">
      <style:text-properties style:font-name="Arial" style:font-name-complex="Arial" fo:color="#101010" fo:font-size="12pt" style:font-size-asian="12pt" style:font-size-complex="12pt"/>
    </style:style>
    <style:style style:name="T287" style:parent-style-name="Fuentedepárrafopredeter." style:family="text">
      <style:text-properties style:font-name="Arial" style:font-name-complex="Arial" fo:color="#101010" fo:font-size="12pt" style:font-size-asian="12pt" style:font-size-complex="12pt"/>
    </style:style>
    <style:style style:name="P288" style:parent-style-name="Normal" style:family="paragraph">
      <style:paragraph-properties style:text-autospace="none" fo:margin-top="0.1666in" fo:margin-bottom="0in" fo:line-height="100%"/>
    </style:style>
    <style:style style:name="T289" style:parent-style-name="Fuentedepárrafopredeter." style:family="text">
      <style:text-properties style:font-name="Arial" style:font-name-complex="Arial" fo:font-weight="bold" style:font-weight-asian="bold" style:font-weight-complex="bold" fo:color="#101010" fo:font-size="14pt" style:font-size-asian="14pt" style:font-size-complex="12pt" fo:language="es" fo:country="ES"/>
    </style:style>
    <style:style style:name="T290" style:parent-style-name="Fuentedepárrafopredeter." style:family="text">
      <style:text-properties style:font-name="Arial" style:font-name-complex="Arial" fo:font-weight="bold" style:font-weight-asian="bold" style:font-weight-complex="bold" fo:color="#101010" fo:font-size="14pt" style:font-size-asian="14pt" style:font-size-complex="12pt" fo:language="es" fo:country="ES"/>
    </style:style>
    <style:style style:name="T291" style:parent-style-name="Fuentedepárrafopredeter." style:family="text">
      <style:text-properties style:font-name="Arial" style:font-name-complex="Arial" fo:font-weight="bold" style:font-weight-asian="bold" style:font-weight-complex="bold" fo:color="#101010" fo:font-size="12pt" style:font-size-asian="12pt" style:font-size-complex="12pt" fo:language="es" fo:country="ES"/>
    </style:style>
    <style:style style:name="P292" style:parent-style-name="Normal" style:family="paragraph">
      <style:paragraph-properties style:text-autospace="none" fo:text-align="justify" fo:margin-top="0.1666in" fo:margin-bottom="0in" fo:line-height="100%" fo:text-indent="0.4916in"/>
      <style:text-properties style:font-name="Arial" style:font-name-complex="Arial" fo:color="#101010" fo:font-size="12pt" style:font-size-asian="12pt" style:font-size-complex="12pt" fo:language="es" fo:country="ES"/>
    </style:style>
    <style:style style:name="P293" style:parent-style-name="Párrafodelista" style:family="paragraph">
      <style:paragraph-properties style:text-autospace="none" fo:text-align="justify" fo:margin-top="0.1666in"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294" style:parent-style-name="Párrafodelista" style:family="paragraph">
      <style:paragraph-properties style:text-autospace="none" fo:text-align="justify" fo:margin-top="0.1666in"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295" style:parent-style-name="Párrafodelista" style:family="paragraph">
      <style:paragraph-properties style:text-autospace="none" fo:text-align="justify" fo:margin-top="0.1666in"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296" style:parent-style-name="Párrafodelista" style:family="paragraph">
      <style:paragraph-properties style:text-autospace="none" fo:text-align="justify" fo:margin-top="0.1666in" fo:margin-bottom="0in" fo:line-height="100%"/>
      <style:text-properties style:font-name="Arial" style:font-name-complex="Arial" fo:font-size="12pt" style:font-size-asian="12pt" style:font-size-complex="12pt" fo:language="es" fo:country="ES"/>
    </style:style>
    <style:style style:name="P297" style:parent-style-name="Párrafodelista" style:family="paragraph">
      <style:paragraph-properties style:text-autospace="none" fo:text-align="justify" fo:margin-top="0.1666in" fo:margin-bottom="0in" fo:line-height="100%"/>
    </style:style>
    <style:style style:name="T29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299" style:parent-style-name="Normal" style:family="paragraph">
      <style:paragraph-properties style:text-autospace="none" fo:text-align="justify" fo:margin-top="0.1666in" fo:margin-bottom="0in" fo:line-height="100%" fo:text-indent="0.4916in"/>
      <style:text-properties style:font-name="Arial" style:font-name-complex="Arial" fo:color="#101010" fo:font-size="12pt" style:font-size-asian="12pt" style:font-size-complex="12pt" fo:language="es" fo:country="ES"/>
    </style:style>
    <style:style style:name="P300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fo:font-weight="bold" style:font-weight-asian="bold" style:font-weight-complex="bold" fo:color="#101010" fo:font-size="12pt" style:font-size-asian="12pt" style:font-size-complex="12pt" fo:language="es" fo:country="ES"/>
    </style:style>
    <style:style style:name="P301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fo:font-weight="bold" style:font-weight-asian="bold" style:font-weight-complex="bold" fo:color="#101010" fo:font-size="14pt" style:font-size-asian="14pt" style:font-size-complex="12pt" fo:language="es" fo:country="ES"/>
    </style:style>
    <style:style style:name="P302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fo:font-weight="bold" style:font-weight-asian="bold" style:font-weight-complex="bold" fo:color="#101010" fo:font-size="14pt" style:font-size-asian="14pt" style:font-size-complex="12pt" fo:language="es" fo:country="ES"/>
    </style:style>
    <style:style style:name="P303" style:parent-style-name="Default" style:family="paragraph">
      <style:paragraph-properties fo:text-align="justify" fo:margin-top="0.1666in" fo:text-indent="0.4916in"/>
      <style:text-properties style:font-name="Arial" style:font-name-complex="Arial" fo:color="#101010" fo:language="es" fo:country="ES"/>
    </style:style>
    <style:style style:name="P304" style:parent-style-name="Default" style:family="paragraph">
      <style:paragraph-properties fo:text-align="justify" fo:margin-top="0.1666in"/>
      <style:text-properties style:font-name="Arial" style:font-name-complex="Arial" fo:color="#101010" fo:language="es" fo:country="ES"/>
    </style:style>
    <style:style style:name="P305" style:parent-style-name="Normal" style:family="paragraph">
      <style:paragraph-properties style:text-autospace="none" fo:margin-bottom="0.0229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306" style:parent-style-name="Normal" style:family="paragraph">
      <style:paragraph-properties style:text-autospace="none" fo:margin-bottom="0.0229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307" style:parent-style-name="Normal" style:family="paragraph">
      <style:paragraph-properties style:text-autospace="none" fo:margin-bottom="0.0229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308" style:parent-style-name="Normal" style:family="paragraph">
      <style:paragraph-properties style:text-autospace="none" fo:margin-bottom="0.0229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309" style:parent-style-name="Normal" style:family="paragraph">
      <style:paragraph-properties style:text-autospace="none" fo:margin-bottom="0.0229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310" style:parent-style-name="Normal" style:family="paragraph">
      <style:paragraph-properties style:text-autospace="none" fo:margin-bottom="0.0229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311" style:parent-style-name="Normal" style:family="paragraph">
      <style:paragraph-properties style:text-autospace="none" fo:margin-bottom="0in" fo:line-height="100%" fo:margin-left="0.4916in">
        <style:tab-stops/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312" style:parent-style-name="Default" style:family="paragraph">
      <style:text-properties style:font-name="Arial" style:font-name-complex="Arial" fo:color="#101010" fo:language="es" fo:country="ES"/>
    </style:style>
    <style:style style:name="P313" style:parent-style-name="Default" style:family="paragraph">
      <style:paragraph-properties fo:text-align="justify" fo:margin-top="0.1666in" fo:text-indent="0.4916in"/>
      <style:text-properties style:font-name="Arial" style:font-name-complex="Arial" fo:color="#101010" fo:language="es" fo:country="ES"/>
    </style:style>
    <style:style style:name="P314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fo:font-weight="bold" style:font-weight-asian="bold" style:font-weight-complex="bold" fo:color="#121312" fo:font-size="14pt" style:font-size-asian="14pt" style:font-size-complex="12pt" fo:language="es" fo:country="ES"/>
    </style:style>
    <style:style style:name="P315" style:parent-style-name="Normal" style:family="paragraph">
      <style:paragraph-properties style:text-autospace="none" fo:text-align="justify" fo:margin-top="0.1666in" fo:margin-bottom="0in" fo:line-height="100%" fo:text-indent="0.4916in"/>
      <style:text-properties style:font-name="Arial" style:font-name-complex="Arial" style:font-weight-complex="bold" fo:color="#121312" fo:font-size="12pt" style:font-size-asian="12pt" style:font-size-complex="12pt"/>
    </style:style>
    <style:style style:name="P316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style:font-weight-complex="bold" fo:color="#121312" fo:font-size="12pt" style:font-size-asian="12pt" style:font-size-complex="12pt"/>
    </style:style>
    <style:style style:name="P317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style:font-weight-complex="bold" fo:color="#121312" fo:font-size="12pt" style:font-size-asian="12pt" style:font-size-complex="12pt"/>
    </style:style>
    <style:style style:name="P318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style:font-weight-complex="bold" fo:color="#121312" fo:font-size="12pt" style:font-size-asian="12pt" style:font-size-complex="12pt"/>
    </style:style>
    <style:style style:name="P319" style:parent-style-name="Normal" style:family="paragraph">
      <style:paragraph-properties style:text-autospace="none" fo:margin-top="0.1666in" fo:margin-bottom="0in" fo:line-height="100%"/>
      <style:text-properties style:font-name="Arial" style:font-name-complex="Arial" style:font-weight-complex="bold" fo:color="#121312" fo:font-size="12pt" style:font-size-asian="12pt" style:font-size-complex="12pt"/>
    </style:style>
    <style:style style:name="TableColumn321" style:family="table-column">
      <style:table-column-properties style:column-width="0.3965in"/>
    </style:style>
    <style:style style:name="TableColumn322" style:family="table-column">
      <style:table-column-properties style:column-width="1.2798in"/>
    </style:style>
    <style:style style:name="TableColumn323" style:family="table-column">
      <style:table-column-properties style:column-width="0.4361in"/>
    </style:style>
    <style:style style:name="TableColumn324" style:family="table-column">
      <style:table-column-properties style:column-width="0.4277in"/>
    </style:style>
    <style:style style:name="TableColumn325" style:family="table-column">
      <style:table-column-properties style:column-width="0.4666in"/>
    </style:style>
    <style:style style:name="TableColumn326" style:family="table-column">
      <style:table-column-properties style:column-width="0.4513in"/>
    </style:style>
    <style:style style:name="TableColumn327" style:family="table-column">
      <style:table-column-properties style:column-width="0.459in"/>
    </style:style>
    <style:style style:name="TableColumn328" style:family="table-column">
      <style:table-column-properties style:column-width="0.4284in"/>
    </style:style>
    <style:style style:name="TableColumn329" style:family="table-column">
      <style:table-column-properties style:column-width="0.4125in"/>
    </style:style>
    <style:style style:name="TableColumn330" style:family="table-column">
      <style:table-column-properties style:column-width="0.4666in"/>
    </style:style>
    <style:style style:name="TableColumn331" style:family="table-column">
      <style:table-column-properties style:column-width="0.4284in"/>
    </style:style>
    <style:style style:name="TableColumn332" style:family="table-column">
      <style:table-column-properties style:column-width="0.4437in"/>
    </style:style>
    <style:style style:name="TableColumn333" style:family="table-column">
      <style:table-column-properties style:column-width="0.4513in"/>
    </style:style>
    <style:style style:name="TableColumn334" style:family="table-column">
      <style:table-column-properties style:column-width="0.3895in"/>
    </style:style>
    <style:style style:name="Table320" style:family="table">
      <style:table-properties style:width="6.9381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2pt" fo:language="es" fo:country="ES"/>
    </style:style>
    <style:style style:name="TableCell3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size-complex="12pt" fo:language="es" fo:country="ES"/>
    </style:style>
    <style:style style:name="TableCell340" style:family="table-cell">
      <style:table-cell-properties fo:border="0.0069in solid #000000" fo:background-color="#76923C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size-complex="12pt" fo:language="es" fo:country="ES"/>
    </style:style>
    <style:style style:name="TableRow342" style:family="table-row">
      <style:table-row-properties/>
    </style:style>
    <style:style style:name="P34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34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34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2pt" fo:language="es" fo:country="ES"/>
    </style:style>
    <style:style style:name="TableCell34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2pt" fo:language="es" fo:country="ES"/>
    </style:style>
    <style:style style:name="TableCell34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2pt" fo:language="es" fo:country="ES"/>
    </style:style>
    <style:style style:name="TableCell35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2pt" fo:language="es" fo:country="ES"/>
    </style:style>
    <style:style style:name="TableCell35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2pt" fo:language="es" fo:country="ES"/>
    </style:style>
    <style:style style:name="TableCell35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2pt" fo:language="es" fo:country="ES"/>
    </style:style>
    <style:style style:name="TableCell35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2pt" fo:language="es" fo:country="ES"/>
    </style:style>
    <style:style style:name="TableCell359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2pt" fo:language="es" fo:country="ES"/>
    </style:style>
    <style:style style:name="TableCell36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2pt" fo:language="es" fo:country="ES"/>
    </style:style>
    <style:style style:name="TableCell36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2pt" fo:language="es" fo:country="ES"/>
    </style:style>
    <style:style style:name="TableCell36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2pt" fo:language="es" fo:country="ES"/>
    </style:style>
    <style:style style:name="TableCell36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2pt" fo:language="es" fo:country="E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 fo:language="es" fo:country="E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 fo:language="es" fo:country="E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/>
      <style:text-properties style:font-name="Arial" style:font-name-complex="Arial" style:font-size-complex="12pt" fo:language="es" fo:country="E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45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457" style:parent-style-name="Normal" style:family="paragraph">
      <style:paragraph-properties fo:text-align="justify"/>
    </style:style>
    <style:style style:name="T45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5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6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6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6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6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6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65" style:parent-style-name="Hipervínculo" style:family="text">
      <style:text-properties style:font-name="Arial" style:font-name-complex="Arial" fo:font-size="12pt" style:font-size-asian="12pt" style:font-size-complex="12pt" fo:language="es" fo:country="ES"/>
    </style:style>
    <style:style style:name="T46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4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121312" fo:font-size="14pt" style:font-size-asian="14pt" style:font-size-complex="12pt" fo:language="es" fo:country="ES"/>
    </style:style>
    <style:style style:name="P468" style:parent-style-name="Normal" style:family="paragraph">
      <style:paragraph-properties fo:text-align="justify"/>
    </style:style>
    <style:style style:name="T46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7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4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121312" fo:font-size="14pt" style:font-size-asian="14pt" style:font-size-complex="12pt" fo:language="es" fo:country="ES"/>
    </style:style>
    <style:style style:name="P473" style:parent-style-name="Normal" style:family="paragraph">
      <style:paragraph-properties fo:text-align="justify" fo:text-indent="0.3034in"/>
      <style:text-properties style:font-name="Arial" style:font-name-complex="Arial" style:font-weight-complex="bold" fo:color="#121312" fo:font-size="12pt" style:font-size-asian="12pt" style:font-size-complex="12pt" fo:language="es" fo:country="ES"/>
    </style:style>
    <style:style style:name="P474" style:parent-style-name="Párrafodelista" style:family="paragraph">
      <style:paragraph-properties fo:text-align="justify"/>
      <style:text-properties style:font-name="Arial" style:font-name-complex="Arial" style:font-weight-complex="bold" fo:color="#121312" fo:font-size="12pt" style:font-size-asian="12pt" style:font-size-complex="12pt" fo:language="es" fo:country="ES"/>
    </style:style>
    <style:style style:name="P475" style:parent-style-name="Párrafodelista" style:family="paragraph">
      <style:paragraph-properties fo:text-align="justify"/>
      <style:text-properties style:font-name="Arial" style:font-name-complex="Arial" style:font-weight-complex="bold" fo:color="#121312" fo:font-size="12pt" style:font-size-asian="12pt" style:font-size-complex="12pt" fo:language="es" fo:country="ES"/>
    </style:style>
    <style:style style:name="P476" style:parent-style-name="Párrafodelista" style:family="paragraph">
      <style:paragraph-properties fo:text-align="justify"/>
      <style:text-properties style:font-name="Arial" style:font-name-complex="Arial" style:font-weight-complex="bold" fo:color="#121312" fo:font-size="12pt" style:font-size-asian="12pt" style:font-size-complex="12pt" fo:language="es" fo:country="ES"/>
    </style:style>
    <style:style style:name="P477" style:parent-style-name="Párrafodelista" style:family="paragraph">
      <style:paragraph-properties fo:text-align="justify"/>
      <style:text-properties style:font-name="Arial" style:font-name-complex="Arial" style:font-weight-complex="bold" fo:color="#121312" fo:font-size="12pt" style:font-size-asian="12pt" style:font-size-complex="12pt" fo:language="es" fo:country="ES"/>
    </style:style>
    <style:style style:name="P478" style:parent-style-name="Párrafodelista" style:family="paragraph">
      <style:paragraph-properties fo:text-align="justify"/>
    </style:style>
    <style:style style:name="T479" style:parent-style-name="Fuentedepárrafopredeter." style:family="text">
      <style:text-properties style:font-name="Arial" style:font-name-complex="Arial" style:font-weight-complex="bold" fo:color="#121312" fo:font-size="12pt" style:font-size-asian="12pt" style:font-size-complex="12pt" fo:language="es" fo:country="ES"/>
    </style:style>
    <style:style style:name="T480" style:parent-style-name="Fuentedepárrafopredeter." style:family="text">
      <style:text-properties style:font-name="Arial" style:font-name-complex="Arial" style:font-weight-complex="bold" fo:color="#121312" fo:font-size="12pt" style:font-size-asian="12pt" style:font-size-complex="12pt" fo:language="es" fo:country="ES"/>
    </style:style>
    <style:style style:name="T481" style:parent-style-name="Fuentedepárrafopredeter." style:family="text">
      <style:text-properties style:font-name="Arial" style:font-name-complex="Arial" style:font-weight-complex="bold" fo:color="#121312" fo:font-size="12pt" style:font-size-asian="12pt" style:font-size-complex="12pt" fo:language="es" fo:country="ES"/>
    </style:style>
    <style:style style:name="T482" style:parent-style-name="Fuentedepárrafopredeter." style:family="text">
      <style:text-properties style:font-name="Arial" style:font-name-complex="Arial" style:font-weight-complex="bold" fo:color="#121312" fo:font-size="12pt" style:font-size-asian="12pt" style:font-size-complex="12pt" fo:language="es" fo:country="ES"/>
    </style:style>
    <style:style style:name="T483" style:parent-style-name="Fuentedepárrafopredeter." style:family="text">
      <style:text-properties style:font-name="Arial" style:font-name-complex="Arial" style:font-weight-complex="bold" fo:color="#121312" fo:font-size="12pt" style:font-size-asian="12pt" style:font-size-complex="12pt" fo:language="es" fo:country="ES"/>
    </style:style>
    <style:style style:name="T4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9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justify" fo:margin-right="0.4916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/>
    </style:style>
    <style:style style:name="P492" style:parent-style-name="Normal" style:family="paragraph">
      <style:paragraph-properties style:text-autospace="none" fo:text-align="justify" fo:margin-bottom="0in" fo:line-height="100%" fo:text-indent="0.4916in"/>
      <style:text-properties style:font-name="Arial" style:font-name-complex="Arial" fo:color="#000000" fo:font-size="12pt" style:font-size-asian="12pt" style:font-size-complex="12pt" fo:language="es" fo:country="ES"/>
    </style:style>
    <style:style style:name="P49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 fo:language="es" fo:country="ES"/>
    </style:style>
    <style:style style:name="P494" style:parent-style-name="Normal" style:family="paragraph">
      <style:paragraph-properties style:text-autospace="none" fo:text-align="justify" fo:margin-bottom="0in" fo:line-height="100%" fo:text-indent="0.4916in"/>
    </style:style>
    <style:style style:name="T495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496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497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498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P499" style:parent-style-name="Normal" style:family="paragraph">
      <style:paragraph-properties fo:text-align="justify" fo:margin-bottom="0in" fo:margin-right="0.4916in" fo:text-indent="0.4916in"/>
      <style:text-properties style:font-name="Arial" style:font-name-complex="Arial" fo:font-size="12pt" style:font-size-asian="12pt" style:font-size-complex="12pt"/>
    </style:style>
    <style:style style:name="P500" style:parent-style-name="Normal" style:family="paragraph">
      <style:paragraph-properties fo:text-align="justify" fo:margin-bottom="0in" fo:margin-right="-0.0006in" fo:text-indent="0.4916in"/>
    </style:style>
    <style:style style:name="T50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0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0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0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0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0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0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0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16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3">PROGRAMA ANUAL DE CAPACITACIÓN EN MATERIA DE PROTECCIÓN DE DATOS PERSONALES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CONTENIDO</text:p>
      <text:p text:style-name="P30"/>
      <text:list text:style-name="LFO12" text:continue-numbering="true">
        <text:list-item>
          <text:p text:style-name="P31"><text:a xlink:href="#INTRODUCCIÓN" office:target-frame-name="_top" xlink:show="replace"><text:span text:style-name="T32">INTRODUCCI</text:span><text:span text:style-name="T33">ÓN</text:span></text:a><text:span text:style-name="T34">………</text:span><text:span text:style-name="T35">…………………</text:span><text:span text:style-name="T36">…………………</text:span><text:span text:style-name="T37">……………………</text:span><text:span text:style-name="T38">...</text:span><text:span text:style-name="T39">…</text:span><text:span text:style-name="T40">.</text:span><text:span text:style-name="T41">…3</text:span></text:p>
        </text:list-item>
        <text:list-item>
          <text:p text:style-name="P42"><text:span text:style-name="T43">MARCO</text:span><text:span text:style-name="T44"><text:s/>DE REFERENCIA</text:span><text:span text:style-name="T45">……</text:span><text:span text:style-name="T46">..</text:span><text:span text:style-name="T47">……………………………………………</text:span><text:span text:style-name="T48">………….</text:span><text:span text:style-name="T49">4</text:span></text:p>
        </text:list-item>
        <text:list-item>
          <text:p text:style-name="P50"><text:span text:style-name="T51">OBJETIVOS</text:span><text:span text:style-name="T52">………………………………………………………………………………</text:span><text:span text:style-name="T53">.</text:span><text:span text:style-name="T54">4</text:span></text:p>
        </text:list-item>
        <text:list-item>
          <text:p text:style-name="P55"><text:span text:style-name="T56">OBJETIVOS</text:span><text:span text:style-name="T57"><text:s/></text:span><text:span text:style-name="T58">GENERALES</text:span><text:span text:style-name="T59">…………………………………………………………</text:span><text:span text:style-name="T60">……</text:span><text:span text:style-name="T61">5</text:span></text:p>
        </text:list-item>
        <text:list-item>
          <text:p text:style-name="P62"><text:span text:style-name="T63">OBJETIVOS ESPECÍFICOS</text:span><text:span text:style-name="T64">…………………………………………………………….</text:span><text:span text:style-name="T65">.5</text:span></text:p>
        </text:list-item>
        <text:list-item>
          <text:p text:style-name="P66"><text:span text:style-name="T67">PLANEACIÓN DEL PROGRAMA</text:span><text:span text:style-name="T68">.........................................................</text:span><text:span text:style-name="T69">.</text:span><text:span text:style-name="T70">...................</text:span><text:span text:style-name="T71">6</text:span></text:p>
        </text:list-item>
        <text:list-item>
          <text:p text:style-name="P72"><text:span text:style-name="T73">C</text:span><text:span text:style-name="T74">RONOGRAMA</text:span><text:span text:style-name="T75">…………………………………………………………………</text:span><text:span text:style-name="T76">..</text:span><text:span text:style-name="T77">…</text:span><text:span text:style-name="T78">..……</text:span><text:span text:style-name="T79">6</text:span></text:p>
        </text:list-item>
        <text:list-item>
          <text:p text:style-name="P80"><text:span text:style-name="T81">EJECUCIÓN DEL PROGRAMA</text:span><text:span text:style-name="T82">……</text:span><text:span text:style-name="T83">……………….</text:span><text:span text:style-name="T84">…………………………</text:span><text:span text:style-name="T85">……</text:span><text:span text:style-name="T86">.</text:span><text:span text:style-name="T87">….</text:span><text:span text:style-name="T88">.</text:span><text:span text:style-name="T89">7</text:span></text:p>
        </text:list-item>
        <text:list-item>
          <text:p text:style-name="P90"><text:span text:style-name="T91">EVALUACIÓN SOBRE LA EFICIENCIA Y EFICACIA</text:span><text:span text:style-name="T92">………</text:span><text:span text:style-name="T93">…</text:span><text:span text:style-name="T94">…………………</text:span><text:span text:style-name="T95">.</text:span><text:span text:style-name="T96">….</text:span><text:span text:style-name="T97">8</text:span></text:p>
        </text:list-item>
        <text:list-item>
          <text:p text:style-name="P98"><text:span text:style-name="T99">CONCLUSIÓN</text:span><text:span text:style-name="T100">…</text:span><text:span text:style-name="T101">….</text:span><text:span text:style-name="T102">…………………………………………………………………….</text:span><text:span text:style-name="T103">8</text:span>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bookmark-start text:name="INTRODUCCIÓN"/><text:soft-page-break/>1.<text:s/>INTRODUCCIÓN<text:s/></text:p>
      <text:p text:style-name="P126"><text:bookmark-end text:name="INTRODUCCIÓN"/><text:span text:style-name="T127">El Programa<text:s/></text:span><text:span text:style-name="T128">Anual<text:s/></text:span><text:span text:style-name="T129">de Capacitación en Materia de Protección de Datos Personales de la Comisión de Transparencia y Acceso a la Información del Estado de Nuevo<text:s/></text:span><text:span text:style-name="T130">L</text:span><text:span text:style-name="T131">eón, es un instrumento de gestión que contempla las acciones a desarrollar por parte de<text:s/></text:span><text:span text:style-name="T132">este o</text:span><text:span text:style-name="T133">rganismo autónomo a efecto de que los servidores públicos que laboran al interior de la organización,</text:span><text:span text:style-name="T134"><text:s/>se<text:s/></text:span><text:span text:style-name="T135">encuentren capacitados<text:s/></text:span><text:span text:style-name="T136">en materia de protección de datos personales, esto con la intención de<text:s/></text:span><text:span text:style-name="T137">brindar conocimientos y herramientas necesaria</text:span><text:span text:style-name="T138">s a el</text:span><text:span text:style-name="T139"><text:s/>personal que realiza<text:s/></text:span><text:span text:style-name="T140">diverso<text:s/></text:span><text:span text:style-name="T141">tratamiento de datos personales,<text:s/></text:span><text:span text:style-name="T142">lo cual</text:span><text:span text:style-name="T143"><text:s/></text:span><text:span text:style-name="T144">permitirá</text:span><text:span text:style-name="T145"><text:s/>mejorar la gestión de<text:s/></text:span><text:span text:style-name="T146">los</text:span><text:span text:style-name="T147"><text:s/>sistemas de tratamiento</text:span><text:span text:style-name="T148"><text:s/>utilizados por<text:s/></text:span><text:span text:style-name="T149">el personal<text:s/></text:span><text:span text:style-name="T150">y, consecuentemente, traerá<text:s/></text:span><text:span text:style-name="T151">un incremento y mejora, en los niveles de seguridad de la C</text:span><text:span text:style-name="T152">omisión de Transparencia y Acceso a la Información del Estado de Nuevo León.</text:span><text:span text:style-name="T153"><text:s/></text:span></text:p>
      <text:p text:style-name="P154">Asimismo, es preciso mencionar que el<text:s/>programa anual<text:s/>de<text:s/>capacitación<text:s/>se diseña en el marco de las obligaciones establecidas en la Ley<text:s/>de Protección de<text:s/>Datos Personales en Posesión de los Sujetos Obligado del Estado de Nuevo León,<text:s/>específicamente<text:s/>en<text:s/>la fracción III del artículo 35 de dicho ordenamiento,<text:s/>concatenado con el artículo 44 de los Lineamientos de Protección de Datos Personales para los Sujetos Obligados del Estado de Nuevo León.</text:p>
      <text:p text:style-name="P155">Derivado de lo anterior, la<text:s/>finalidad del<text:s/>citado<text:s/>programa es<text:s/>dotar de conocimiento y herramientas necesarias al personal que labora al interior de la Comisión de<text:s/>Transparencia y Acceso a la Información del Estado de Nuevo León,<text:s/>lograr la homogeneidad<text:s/>al realizar<text:s/>el<text:s/>tratamiento de datos personales, y con ello mejorar el funcionamiento administrativo de todas las áreas de<text:s/>este organismo.</text:p>
      <text:p text:style-name="P156"><text:span text:style-name="T157">En este sentido, el presente programa se encuentra dirigido a las personas servidoras públicas adscritas a las diferentes<text:s/></text:span><text:span text:style-name="T158">áreas</text:span><text:span text:style-name="T159"><text:s/>administrativas que conforman la estructura orgánica</text:span><text:span text:style-name="T160"><text:note text:note-class="endnote" text:id="_edn0"><text:note-citation>1</text:note-citation><text:note-body/></text:note></text:span><text:span text:style-name="T161">1</text:span><text:span text:style-name="T162"><text:s/></text:span><text:span text:style-name="T163">de la Comisión de Transparencia y Acceso a la Información del Estado de Nuevo León, así como aquellos que cuenten con el carácter de encargados de tratamiento que actúen a nombre y cuenta de la COTAI.</text:span></text:p>
      <text:p text:style-name="P164"/>
      <text:p text:style-name="P165"/>
      <text:p text:style-name="P166">_________________________</text:p>
      <text:p text:style-name="P167">1.- Organigrama de la Comisión de Transparencia y Acceso a la Información del Estado de Nuevo León, disponible en<text:s/><text:a xlink:href="http://www.cotai.org.mx/descargas/organigrama_perfiles.pdf" office:target-frame-name="_top" xlink:show="replace"><text:span text:style-name="Hipervínculo">http://www.cotai.org.mx/descargas/organigrama_perfiles.pdf</text:span></text:a><text:s/></text:p>
      <text:p text:style-name="P168"/>
      <text:p text:style-name="P169">2. MARCO DE REFERENCIA.</text:p>
      <text:p text:style-name="P170">La Comisión de Transparencia y Acceso a la Información del Estado de Nuevo León (en adelante COTAI o Comisión) es el organismo garante<text:s/>en<text:s/>proteger y velar por los<text:s/>Derechos de<text:s/>Acceso a la<text:s/>Información<text:s/>Pública y de<text:s/>Protección de<text:s/>Datos<text:s/>Personales.<text:s/></text:p>
      <text:p text:style-name="P171"><text:span text:style-name="T172">Por su parte,<text:s/></text:span><text:span text:style-name="T173">la<text:s/></text:span><text:span text:style-name="T174">Ley de Protección de Datos Personales en Posesión de Sujetos Obligados<text:s/></text:span><text:span text:style-name="T175">del Estado de Nuevo León</text:span><text:span text:style-name="T176"><text:s/>(en adelante Ley de<text:s/></text:span><text:span text:style-name="T177">la Materia</text:span><text:span text:style-name="T178">), establece las bases, principios, facultades y mecanismos para garantizar<text:s/></text:span><text:span text:style-name="T179">el derecho humano a la protección de datos, en tal sentido la COTAI es la instancia<text:s/></text:span><text:span text:style-name="T180">responsable de garantizar el cumplimiento de la Ley de<text:s/></text:span><text:span text:style-name="T181">la materia<text:s/></text:span><text:span text:style-name="T182">y demás disposiciones previstas en la normativa aplicable</text:span><text:span text:style-name="T183"><text:s/>en una esfera local</text:span><text:span text:style-name="T184">; así como de regir su organización, funcionamiento y control, conforme a los principios de certeza, legalidad, independencia, imparcialidad, eficacia, objetividad, profesionalismo, transparencia y máxima publicidad.</text:span></text:p>
      <text:p text:style-name="P185"><text:span text:style-name="T186">En ese sentido</text:span><text:span text:style-name="T187">,</text:span><text:span text:style-name="T188"><text:s/>e</text:span><text:span text:style-name="T189">n fecha<text:s/></text:span><text:span text:style-name="T190">11-once de diciembre<text:s/></text:span><text:span text:style-name="T191">de<text:s/></text:span><text:span text:style-name="T192">2019-dos mil diecinueve</text:span><text:span text:style-name="T193">, se publicó en el<text:s/></text:span><text:span text:style-name="T194">Periódico</text:span><text:span text:style-name="T195"><text:s/>Oficial de</text:span><text:span text:style-name="T196">l Estado de Nuevo León</text:span><text:span text:style-name="T197">,</text:span><text:span text:style-name="T198"><text:s/>la Ley<text:s/></text:span><text:span text:style-name="T199">de Protección de<text:s/></text:span><text:span text:style-name="T200">D</text:span><text:span text:style-name="T201">atos Personales en Posesión de los Sujetos Obligados del Estado de Nuevo León</text:span><text:span text:style-name="T202">,<text:s/></text:span><text:span text:style-name="T203">misma que</text:span><text:span text:style-name="T204"><text:s/></text:span><text:span text:style-name="T205">entró<text:s/></text:span><text:span text:style-name="T206">en vigor a partir del día<text:s/></text:span><text:span text:style-name="T207">siguiente de su publicación.</text:span></text:p>
      <text:p text:style-name="P208"><text:span text:style-name="T209">Derivado de lo anterior, al</text:span><text:span text:style-name="T210"><text:s/>entrar en vigor la Ley<text:s/></text:span><text:span text:style-name="T211">de la materia</text:span><text:span text:style-name="T212"><text:s/>y contemplarse a los órganos autónomos de las entidades</text:span><text:span text:style-name="T213"><text:s/></text:span><text:span text:style-name="T214">federativas como<text:s/></text:span><text:span text:style-name="T215">responsables</text:span><text:span text:style-name="T216">, resulta necesario cumplir con lo establecido</text:span><text:span text:style-name="T217"><text:s/>en el<text:s/></text:span><text:span text:style-name="T218">Título Segundo</text:span><text:span text:style-name="T219">,</text:span><text:span text:style-name="T220"><text:s/>Capítulo I</text:span><text:span text:style-name="T221">,<text:s/></text:span><text:span text:style-name="T222">en particular con<text:s/></text:span><text:span text:style-name="T223">el artículo 35 fracción III de la citada ley</text:span><text:span text:style-name="T224">.</text:span></text:p>
      <text:p text:style-name="P225"><text:span text:style-name="T226">En ese contexto,<text:s/></text:span><text:span text:style-name="T227">este organismo debe<text:s/></text:span><text:span text:style-name="T228">contar con<text:s/></text:span><text:span text:style-name="T229">un programa anual que<text:s/></text:span><text:span text:style-name="T230">reúna<text:s/></text:span><text:span text:style-name="T231">los<text:s/></text:span><text:span text:style-name="T232">elementos<text:s/></text:span><text:span text:style-name="T233">que demuestren<text:s/></text:span><text:span text:style-name="T234">su<text:s/></text:span><text:span text:style-name="T235">cumplimiento</text:span><text:span text:style-name="T236"><text:s/></text:span><text:span text:style-name="T237">como lo son<text:s/></text:span><text:span text:style-name="T238">“</text:span><text:span text:style-name="T239">Poblaci</text:span><text:span text:style-name="T240">ón Objetivo, c</text:span><text:span text:style-name="T241">apacitaciones<text:s/></text:span><text:span text:style-name="T242">c</text:span><text:span text:style-name="T243">onsideradas a realizar,<text:s/></text:span><text:span text:style-name="T244">temas que se impartirán</text:span><text:span text:style-name="T245">, evaluación sobre la eficiencia y eficacia</text:span><text:span text:style-name="T246">,</text:span><text:span text:style-name="T247"><text:s/>y que el programa se encuentre<text:s/></text:span><text:span text:style-name="T248">aprobado por el Comité de Transparencia</text:span><text:span text:style-name="T249">”</text:span><text:span text:style-name="T250">.</text:span><text:span text:style-name="T251"><text:s/></text:span></text:p>
      <text:p text:style-name="P252">3. OBJETIVOS DEL PROGRAMA ANUAL DE CAPACITACIÓN.</text:p>
      <text:p text:style-name="P253"><text:span text:style-name="T254">Con la finalidad de cumplir con los principios, deberes</text:span><text:span text:style-name="T255">,</text:span><text:span text:style-name="T256"><text:s/>y<text:s/></text:span><text:span text:style-name="T257">demás</text:span><text:span text:style-name="T258"><text:s/>obligaciones que emanan de la Ley de Protección de<text:s/></text:span><text:span text:style-name="T259">D</text:span><text:span text:style-name="T260">atos Personales en Posesión de Sujetos Obligados del Estado de Nuevo León y demás normatividad aplicable, se pretende el desarrollo de diversos planes y acciones encaminados a mejorar la adecuación sobre el tratamiento que realizan los servidores públicos que laboran al interior de la organización</text:span><text:span text:style-name="T261">.</text:span></text:p>
      <text:p text:style-name="P262"/>
      <text:p text:style-name="P263"/>
      <text:soft-page-break/>
      <text:p text:style-name="P264">4.- OBJETIVO GENERAL<text:s/>DEL PROGRAMA ANUAL DE CAPACITACIÓN.</text:p>
      <text:p text:style-name="P265"><text:span text:style-name="T266">El Programa Anual de Capacitación en Materia de Protección de<text:s/></text:span><text:span text:style-name="T267">D</text:span><text:span text:style-name="T268">atos Personales</text:span><text:span text:style-name="T269">, constituye una herramienta que permitirá<text:s/></text:span><text:span text:style-name="T270">a las y los servidores públicos adscritos a esta Comisión,<text:s/></text:span><text:span text:style-name="T271">así</text:span><text:span text:style-name="T272"><text:s/>como a</text:span><text:span text:style-name="T273">quellas personas que figuren como encargados del tratamiento</text:span><text:span text:style-name="T274">,<text:s/></text:span><text:span text:style-name="T275">el conocimiento, aptitud y herramientas para realizar un adecuado tratamiento de datos personales, cumpliendo con el marco normativo en la materia,<text:s/></text:span></text:p>
      <text:p text:style-name="P276">Lo anterior,<text:s/>contribuirá<text:s/>en fortalecer el<text:s/>derecho de acceso a la información, la transparencia, la rendición de cuentas bajo una perspectiva de protección de datos personales, todo esto<text:s/>a través de la implementación de líneas de acción donde se incluyen los procesos<text:s/>de capacitación<text:s/>para lograr<text:s/>transmitir conocimiento en la materia<text:s/>de protección de datos personales.</text:p>
      <text:p text:style-name="P277"><text:span text:style-name="T278">En tal tenor,<text:s/></text:span><text:span text:style-name="T279">se determinaron dos objetivos generales, el primero atender las necesidades de la Comisión de Transparencia y Acceso a la Información del Estado de Nuevo León como organismo garante</text:span><text:span text:style-name="T280">,</text:span><text:span text:style-name="T281"><text:s/>que<text:s/></text:span><text:span text:style-name="T282">tiene entre sus atribuciones el velar, garantizar y<text:s/></text:span><text:span text:style-name="T283">protege</text:span><text:span text:style-name="T284">r</text:span><text:span text:style-name="T285"><text:s/>el derecho a la protección de los datos personales y el segundo</text:span><text:span text:style-name="T286">,</text:span><text:span text:style-name="T287"><text:s/>como responsable (sujeto obligado) conminado a cumplir con lo establecido en la Ley de la materia y demás normatividad que resulte aplicable.</text:span></text:p>
      <text:p text:style-name="P288"><text:span text:style-name="T289">5</text:span><text:span text:style-name="T290">.- OBJETIVOS ESPECÍFICOS</text:span><text:span text:style-name="T291">.</text:span></text:p>
      <text:p text:style-name="P292">De conformidad con los recursos materiales financieros y humanos disponibles para el ejercicio 2021-dos mil veintiuno, resulta importante destacar que los objetivos específicos que se establecen en el presente programa de capacitación, como se<text:s/>mencionó<text:s/>anteriormente,<text:s/>se encuentran de conformidad con cada plan de sesión del curso que se impartirá,<text:s/>mismos que a mayor abundamiento se señalan a continuación:<text:s/></text:p>
      <text:list text:style-name="LFO19" text:continue-numbering="true">
        <text:list-item>
          <text:p text:style-name="P293">Señalar la utilidad de la capacitación<text:s/>para la organización y para la persona.</text:p>
        </text:list-item>
        <text:list-item>
          <text:p text:style-name="P294">Estar en<text:s/>posibilidad de poner en práctica lo aprendido.</text:p>
        </text:list-item>
        <text:list-item>
          <text:p text:style-name="P295">Mantener al personal actualizado en la materia.</text:p>
        </text:list-item>
        <text:list-item>
          <text:p text:style-name="P296">La participación y colaboración de los miembros del grupo.</text:p>
        </text:list-item>
        <text:list-item>
          <text:p text:style-name="P297"><text:span text:style-name="T298">Reforzar las medidas de seguridad en cuanto a la cultura del personal.</text:span></text:p>
        </text:list-item>
      </text:list>
      <text:p text:style-name="P299">En abono a lo anterior, exponer los beneficios que van a obtener<text:s/>las<text:s/>personas<text:s/>participantes, por su asistencia y participación en un programa de capacitación, es<text:s/>importante, ya que a<text:s/>partir de conocer las expectativas del programa y alinearlas con los objetivos y contenidos<text:s/>de cada plan de sesión de los cursos a impartir, permitirá<text:s/>que las y los servidores públicos se encuentren motivados provocando<text:s/>un aprendizaje significativo<text:s/>en la materia.<text:s/></text:p>
      <text:p text:style-name="P300"/>
      <text:p text:style-name="P301"/>
      <text:soft-page-break/>
      <text:p text:style-name="P302">6. PLANEACIÓN DEL PROGRAMA.</text:p>
      <text:p text:style-name="P303">El programa anual de capacitación comprende diversos temas en materia de protección de datos personales, ahora bien,<text:s/>la planeación<text:s/>se encuentra conformada<text:s/>por una serie de etapas y elementos como:</text:p>
      <text:p text:style-name="P304"/>
      <text:p text:style-name="P305">a) Elaboración de objetivo general.</text:p>
      <text:p text:style-name="P306">b) Estructuración de contenidos.</text:p>
      <text:p text:style-name="P307">c) Elaboración de objetivos particulares<text:s/>o específicos.</text:p>
      <text:p text:style-name="P308">d) Estrategias de capacitación.</text:p>
      <text:p text:style-name="P309">e)<text:s/>Técnicas<text:s/>y medios didácticos</text:p>
      <text:p text:style-name="P310">f)<text:s/><text:s/>Guías didácticas.</text:p>
      <text:p text:style-name="P311">g) Diseño de evaluaciones.</text:p>
      <text:p text:style-name="P312"/>
      <text:p text:style-name="P313">Bajo el escenario antes<text:s/>citado, resulta importante mencionar<text:s/>que cada tema corresponde a una capacitación,<text:s/>por lo que<text:s/>la ejecución de cada uno de los cursos o talleres que se impartirán a las y los servidores públicos adscritos a este organismo autónomo se llevará<text:s/>a cabo de acuerdo con el plan de sesión (también conocido como carta descriptiva) de cada uno de los cursos, misma que contiene los elementos señalados en el párrafo que antecede.<text:s/></text:p>
      <text:p text:style-name="P314">7. CRONOGRAMA DE ACTIVIDADES.</text:p>
      <text:p text:style-name="P315">Ahora bien, para planificar cada una de las capacitaciones a impartir se establece un calendario<text:s/>anual<text:s/>en el cual se fijan los periodos de trabajo, asimismo es importante mencionar que los tiempos referidos en<text:s/>dicho<text:s/>calendario son enunciativos más no limitativos, ya que por diversas situaciones pueden modificarse,<text:s/>o reprogramarse, esto<text:s/>de conformidad con los convenios celebrados entre la COTAI con<text:s/>diversas<text:s/>instituciones especializadas en alguna temática particular<text:s/>en materia de datos personales, o bien,<text:s/>de acuerdo a las necesidades<text:s/>específicas del personal adscrito a<text:s/>esta Comisión, no obstante a lo anterior, es menester mencionar que el personal de nuevo ingreso o cuando así<text:s/>se requiera por diversas circunstancias<text:s/>(modificaciones a la Ley de la Materia, para reforzar conocimientos), se podrá solicitar a las instancias correspondientes (INAI, Órganos Garantes Estatales e Instituciones Certificadas en Materia de Protección de Datos Personales) capacitaciones extraordinarias,<text:s/>por lo que<text:s/>se solicitará<text:s/>la programación del curso.</text:p>
      <text:p text:style-name="P316">Para mayor apreciación, a<text:s/>continuación,<text:s/>se ilustra el calendario anual de capacitación de esta Comisión:</text:p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2">
            <text:p text:style-name="P337">No.</text:p>
          </table:table-cell>
          <table:table-cell table:style-name="TableCell338" table:number-rows-spanned="2">
            <text:p text:style-name="P339">Acción de capacitación (Tema)</text:p>
          </table:table-cell>
          <table:table-cell table:style-name="TableCell340" table:number-columns-spanned="12">
            <text:p text:style-name="P341">CRONOGRAMA DE CAPACITACIÓN PARA EL EJERCICI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NE</text:p>
          </table:table-cell>
          <table:table-cell table:style-name="TableCell347">
            <text:p text:style-name="P348">FEB</text:p>
          </table:table-cell>
          <table:table-cell table:style-name="TableCell349">
            <text:p text:style-name="P350">MAR</text:p>
          </table:table-cell>
          <table:table-cell table:style-name="TableCell351">
            <text:p text:style-name="P352">ABR</text:p>
          </table:table-cell>
          <table:table-cell table:style-name="TableCell353">
            <text:p text:style-name="P354">MAY</text:p>
          </table:table-cell>
          <table:table-cell table:style-name="TableCell355">
            <text:p text:style-name="P356">JUN</text:p>
          </table:table-cell>
          <table:table-cell table:style-name="TableCell357">
            <text:p text:style-name="P358">JUL</text:p>
          </table:table-cell>
          <table:table-cell table:style-name="TableCell359">
            <text:p text:style-name="P360">AGO</text:p>
          </table:table-cell>
          <table:table-cell table:style-name="TableCell361">
            <text:p text:style-name="P362">SEP</text:p>
          </table:table-cell>
          <table:table-cell table:style-name="TableCell363">
            <text:p text:style-name="P364">OCT</text:p>
          </table:table-cell>
          <table:table-cell table:style-name="TableCell365">
            <text:p text:style-name="P366">NOV</text:p>
          </table:table-cell>
          <table:table-cell table:style-name="TableCell367">
            <text:p text:style-name="P368">DIC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Generalidades de la Ley de Protección de Datos Personales en Posesión de los Sujetos Obligados del Estado de Nuevo León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</text:p>
          </table:table-cell>
          <table:table-cell table:style-name="TableCell401">
            <text:p text:style-name="P402">Taller de cumplimiento al principio de Información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X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>
            <text:p text:style-name="P431">Curso Cumplimiento al principio de Responsabilidad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X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pan text:style-name="T458">En abono a lo anterior,<text:s/></text:span><text:span text:style-name="T459">y<text:s/></text:span><text:span text:style-name="T460">en miras de un mejor proveer</text:span><text:span text:style-name="T461">,</text:span><text:span text:style-name="T462"><text:s/>los cursos señalados con anterioridad pueden ser consultados en el<text:s/></text:span><text:span text:style-name="T463">catálogo</text:span><text:span text:style-name="T464"><text:s/>de cursos publicado en el portal oficial de internet de este órgano autónomo, mismo que se encuentra en la liga<text:s/></text:span><text:a xlink:href="https://cotai.org.mx/descargas/Cat%C3%A1logo%20de%20cursos%20versi%C3%B3n%2001-2020.pdf" office:target-frame-name="_top" xlink:show="replace"><text:span text:style-name="T465">https://cotai.org.mx/descargas/Cat%C3%A1logo%20de%20cursos%20versi%C3%B3n%2001-2020.pdf</text:span></text:a><text:span text:style-name="T466">.<text:s/></text:span></text:p>
      <text:p text:style-name="P467">8. EJECUCIÓN DEL PROGRAMA ANUAL DE CAPACITACIÓN EN MATERIA DE PROTECCIÓN DE DATOS PERSONALES</text:p>
      <text:p text:style-name="P468"><text:span text:style-name="T469">Para la correcta ejecución del programa de capacitación, la Comisión a través de la Dirección de Capacitación, dará seguimiento y calendarizará juntas de trabajo, para que en la medida de lo posible, se lleven a cabo las capacitaciones plasmadas en el cronograma señalado previamente, por otra parte, como anteriormente se ha señalado, e</text:span><text:span text:style-name="T470">l presente programa no es limitativo, por lo que podrá incorporarse o modificarse alguna de las acciones aquí contempladas, justificando las mismas en atención a las invitaciones de capacitación y convenios celebrados con el Instituto Nacional de Transparencia Acceso a la Información y Protección de Datos Personales (INAI), Organismos Garantes Estatales e instituciones especializadas en alguna temática particular.<text:s/></text:span></text:p>
      <text:p text:style-name="P471"/>
      <text:soft-page-break/>
      <text:p text:style-name="P472">9. EVALUACIÓN SOBRE LA EFICIENCIA Y EFICACIA<text:s/></text:p>
      <text:p text:style-name="P473">Con la finalidad de estar en posibilidad para demostrar que los cursos plasmados en el cronograma precisado en el punto número 6-seis fueron realizados, la Comisión cuenta con las siguientes expresiones documentales:</text:p>
      <text:list text:style-name="LFO21" text:continue-numbering="true">
        <text:list-item>
          <text:p text:style-name="P474">Listas de asistencia de las y los servidores públicos que laboran al interior de la organización<text:s/>respecto de los cursos impartidos.</text:p>
        </text:list-item>
        <text:list-item>
          <text:p text:style-name="P475">Ficha de registros<text:s/>de capacitación.</text:p>
        </text:list-item>
        <text:list-item>
          <text:p text:style-name="P476">Emisión por parte de esta Comisión,<text:s/>de<text:s/>constancias de participación.</text:p>
        </text:list-item>
        <text:list-item>
          <text:p text:style-name="P477">Fichas de evaluación de reacción<text:s/>(Encuesta de evaluación<text:s/>de la actividad de capacitación).</text:p>
        </text:list-item>
        <text:list-item>
          <text:p text:style-name="P478"><text:span text:style-name="T479">En el supuesto</text:span><text:span text:style-name="T480">, de que</text:span><text:span text:style-name="T481"><text:s/>los cursos que se<text:s/></text:span><text:span text:style-name="T482">lleven a cabo<text:s/></text:span><text:span text:style-name="T483">no sean propios de esta Comisión, se cuentan con las constancias y diplomas emitidos en su caso por el<text:s/></text:span><text:span text:style-name="T484">Instituto Nacional de Transparencia Acceso a la Información y Protección de Datos Personales (INAI), Organismos Garantes Estatales e<text:s/></text:span><text:span text:style-name="T485">i</text:span><text:span text:style-name="T486">nstituciones especializadas en temática</text:span><text:span text:style-name="T487">s</text:span><text:span text:style-name="T488"><text:s/>particular</text:span><text:span text:style-name="T489">es en materia de protección de datos personales</text:span><text:span text:style-name="T490">.</text:span></text:p>
        </text:list-item>
      </text:list>
      <text:p text:style-name="P491">10. CONCLUSIÓN</text:p>
      <text:p text:style-name="P492">La capacitación es<text:s/>esencial<text:s/>para lograr la calidad y productividad<text:s/>al interior de la organización,<text:s/>en este<text:s/>sentido,<text:s/>el objeto de la capacitación es en primer término, proporcionar la experiencia a las personas participantes y en segundo, dotar los conocimientos que los habiliten para desempeñar adecuadamente sus actividades laborales al realizar tratamiento de datos personales.</text:p>
      <text:p text:style-name="P493"/>
      <text:p text:style-name="P494"><text:span text:style-name="T495">El proceso de capacitación facilita experiencias que propician un cambio de conducta en la persona que aprende, cambio que se da a notar por parte de las y los servidores públicos cuando se realizan evaluaciones de cumplimiento a los principios y deberes</text:span><text:span text:style-name="T496">, así como<text:s/></text:span><text:span text:style-name="T497">demás obligaciones que emanan de la Ley de la materia</text:span><text:span text:style-name="T498">.</text:span></text:p>
      <text:p text:style-name="P499"/>
      <text:p text:style-name="P500"><text:bookmark-start text:name="_Hlk69820754"/><text:span text:style-name="T501">Finalmente</text:span><text:span text:style-name="T502">, con<text:s/></text:span><text:span text:style-name="T503">el cumplimiento de las acciones e implementación del presente programa de capacitación, se pretende que el<text:s/></text:span><text:span text:style-name="T504">personal</text:span><text:span text:style-name="T505"><text:s/>adscrito a esta Comisión, se encuentre</text:span><text:span text:style-name="T506"><text:s/>mejor preparado para promover el conocimiento y reforzar la cultura del personal en materia de protección de datos personales</text:span><text:span text:style-name="T507">,</text:span><text:span text:style-name="T508"><text:s/>por un lado desde una perspectiva de órgano garante encargado de<text:s/></text:span><text:span text:style-name="T509">velar,<text:s/></text:span><text:span text:style-name="T510">garantizar</text:span><text:span text:style-name="T511"><text:s/>y proteger</text:span><text:span text:style-name="T512"><text:s/>este derecho humano, y por otro en un concepto de sujeto obligado conminado a cumplir con las disposiciones</text:span><text:span text:style-name="T513"><text:s/>que emanan de la Ley de la materia</text:span><text:span text:style-name="T514">,</text:span><text:span text:style-name="T515"><text:s/>y demás normatividad aplicable</text:span><text:span text:style-name="T516">.</text:span><text:bookmark-end text:name="_Hlk698207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complex="Century Gothic" fo:color="#000000" fo:font-size="12pt" style:font-size-asian="12pt" style:font-size-complex="12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/>
    <style:style style:name="Textoindependienteprimerasangría2" style:display-name="Texto independiente primera sangría 2" style:family="paragraph" style:parent-style-name="Sangríadetextonormal">
      <style:paragraph-properties fo:margin-bottom="0.1388in" fo:margin-left="0.25in" fo:text-indent="0.25in">
        <style:tab-stops/>
      </style:paragraph-properties>
      <style:text-properties fo:hyphenate="false"/>
    </style:style>
    <style:style style:name="Textoindependienteprimerasangría2Car" style:display-name="Texto independiente primera sangría 2 Car" style:family="text" style:parent-style-name="SangríadetextonormalCar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TDC" style:display-name="Título TDC" style:family="paragraph" style:parent-style-name="Título1" style:next-style-name="Normal">
      <style:text-properties fo:language="es" fo:country="ES" fo:hyphenate="false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DC2" style:display-name="TDC 2" style:family="paragraph" style:parent-style-name="Normal" style:next-style-name="Normal" style:auto-update="true">
      <style:paragraph-properties fo:margin-top="0.0833in" fo:margin-bottom="0in" fo:margin-left="0.1527in">
        <style:tab-stops/>
      </style:paragraph-properties>
      <style:text-properties style:font-name-complex="Calibri" fo:font-weight="bold" style:font-weight-asian="bold" style:font-weight-complex="bold" fo:hyphenate="false"/>
    </style:style>
    <style:style style:name="TDC1" style:display-name="TDC 1" style:family="paragraph" style:parent-style-name="Normal" style:next-style-name="Normal" style:auto-update="true">
      <style:paragraph-properties fo:margin-top="0.0833in" fo:margin-bottom="0in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DC3" style:display-name="TDC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DC4" style:display-name="TDC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style:font-name-complex="Calibri" fo:font-size="10pt" style:font-size-asian="10pt" style:font-size-complex="10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 fo:language="es" fo:country="ES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style:font-name="Arial" style:font-name-asian="Calibri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450" draw:start-color="#9bbb59" draw:end-color="#485729" draw:start-intensity="100%" draw:end-intensity="100%"/>
    <draw:gradient draw:name="a2" draw:style="linear" draw:angle="0" draw:start-color="#9bbb59" draw:end-color="#485729" draw:start-intensity="70%" draw:end-intensity="100%"/>
    <draw:gradient draw:name="a4" draw:style="linear" draw:angle="0" draw:start-color="#9bbb59" draw:end-color="#485729" draw:start-intensity="85.001%" draw:end-intensity="100%"/>
    <draw:marker draw:name="a0" svg:viewBox="0 0 20 30" svg:d="m10 0-10 30h20z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7375in" text:min-label-width="0.25in" text:list-level-position-and-space-mode="label-alignment">
          <style:list-level-label-alignment text:label-followed-by="listtab" fo:margin-left="4.9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4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  <text:list-level-style-number text:level="7" style:num-suffix="." style:num-format="1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16in" text:min-label-width="0.125in" text:list-level-position-and-space-mode="label-alignment">
          <style:list-level-label-alignment text:label-followed-by="listtab" fo:margin-left="5.9166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125in" text:list-level-position-and-space-mode="label-alignment">
          <style:list-level-label-alignment text:label-followed-by="listtab" fo:margin-left="1.5534in" fo:text-indent="-0.125in"/>
        </style:list-level-properties>
      </text:list-level-style-number>
      <text:list-level-style-number text:level="4" style:num-suffix="." style:num-format="1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84in" text:min-label-width="0.125in" text:list-level-position-and-space-mode="label-alignment">
          <style:list-level-label-alignment text:label-followed-by="listtab" fo:margin-left="3.0534in" fo:text-indent="-0.125in"/>
        </style:list-level-properties>
      </text:list-level-style-number>
      <text:list-level-style-number text:level="7" style:num-suffix="." style:num-format="1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84in" text:min-label-width="0.125in" text:list-level-position-and-space-mode="label-alignment">
          <style:list-level-label-alignment text:label-followed-by="listtab" fo:margin-left="4.553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5729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9in"/>
      </style:header-style>
      <style:footer-style>
        <style:header-footer-properties style:dynamic-spacing="true" fo:min-height="-0.0729in"/>
      </style:footer-style>
    </style:page-layout>
    <style:style style:name="P2" style:parent-style-name="Encabezado" style:family="paragraph">
      <style:paragraph-properties fo:text-align="justify" fo:text-indent="-0.6895in">
        <style:tab-stops>
          <style:tab-stop style:type="center" style:position="3.052in"/>
          <style:tab-stop style:type="right" style:position="5.9062in"/>
        </style:tab-stops>
      </style:paragraph-properties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Encabezado" style:family="paragraph">
      <style:paragraph-properties fo:text-align="justify" fo:text-indent="-0.6895in">
        <style:tab-stops>
          <style:tab-stop style:type="center" style:position="3.052in"/>
          <style:tab-stop style:type="right" style:position="5.9062in"/>
        </style:tab-stops>
      </style:paragraph-properties>
      <style:text-properties fo:font-weight="bold" style:font-weight-asian="bold"/>
    </style:style>
    <style:style style:name="P5" style:parent-style-name="Encabezado" style:family="paragraph">
      <style:paragraph-properties fo:text-align="justify" fo:text-indent="-0.6895in">
        <style:tab-stops>
          <style:tab-stop style:type="center" style:position="3.052in"/>
          <style:tab-stop style:type="right" style:position="5.9062in"/>
        </style:tab-stops>
      </style:paragraph-properties>
      <style:text-properties fo:font-weight="bold" style:font-weight-asian="bold"/>
    </style:style>
    <style:style style:name="P6" style:parent-style-name="Encabezado" style:family="paragraph">
      <style:paragraph-properties fo:text-align="justify" fo:text-indent="-0.6895in">
        <style:tab-stops>
          <style:tab-stop style:type="center" style:position="3.052in"/>
          <style:tab-stop style:type="right" style:position="5.9062in"/>
        </style:tab-stops>
      </style:paragraph-properties>
      <style:text-properties fo:font-weight="bold" style:font-weight-asian="bold"/>
    </style:style>
    <style:style style:name="P7" style:parent-style-name="Encabezado" style:family="paragraph">
      <style:paragraph-properties fo:margin-left="0.6895in" fo:text-indent="-0.6895in">
        <style:tab-stops>
          <style:tab-stop style:type="center" style:position="2.3625in"/>
          <style:tab-stop style:type="right" style:position="5.2166in"/>
        </style:tab-stops>
      </style:paragraph-properties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fo:language="es" fo:country="ES"/>
    </style:style>
    <style:style style:name="P11" style:parent-style-name="Encabezado" style:family="paragraph">
      <style:paragraph-properties fo:text-align="center"/>
    </style:style>
    <style:style style:name="T12" style:parent-style-name="Fuentedepárrafopredeter." style:family="text">
      <style:text-properties fo:color="#FFFFFF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in" svg:stroke-color="#a6a6a6" draw:marker-start="a0" svg:stroke-opacity="100%" draw:stroke-linejoin="round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gradient" draw:fill-gradient-name="a2" draw:stroke="none"/>
    </style:style>
    <style:style style:family="graphic" style:name="a5">
      <style:graphic-properties draw:fill="gradient" draw:fill-gradient-name="a4" draw:stroke="none"/>
    </style:style>
  </office:automatic-styles>
  <office:master-styles>
    <style:master-page style:name="MPF0" style:page-layout-name="PL0">
      <style:header>
        <text:p text:style-name="P2"><text:tab/><text:span text:style-name="T3"><text:tab/></text:span></text:p>
        <text:p text:style-name="P4"/>
        <text:p text:style-name="P5"><text:tab/><text:tab/></text:p>
        <text:p text:style-name="P6"/>
        <text:p text:style-name="P7"><text:span text:style-name="T8"><text:tab/></text:span><text:span text:style-name="T9"><text:tab/></text:span></text:p>
      </style:header>
      <style:footer>
        <text:p text:style-name="Piedepágina"><text:span text:style-name="T10"><draw:g draw:z-index="251660288" draw:name="Group 1" draw:id="id4" draw:style-name="a8" text:anchor-type="paragraph"><svg:title/><svg:desc/><draw:connector draw:type="curve" svg:x1="0.05208in" svg:y1="-0.26736in" svg:x2="8.10471in" svg:y2="0.46667in" draw:id="id0" draw:style-name="a1" draw:name="AutoShape 2"><svg:title/><svg:desc/></draw:connector><draw:custom-shape svg:x="7.68589in" svg:y="-0.23681in" svg:width="0.80439in" svg:height="0.70556in" draw:id="id1" draw:style-name="a3" draw:name="Oval 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74606in" svg:y="-0.16111in" svg:width="0.71889in" svg:height="0.62778in" draw:id="id2" draw:style-name="a5" draw:name="Oval 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80069in" svg:y="-0.07778in" svg:width="0.61992in" svg:height="0.54444in" draw:id="id3" draw:style-name="a7" draw:name="Oval 5"><svg:title/><svg:desc/><text:p text:style-name="P11"><text:span text:style-name="T12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a.lasso</meta:initial-creator>
    <dc:creator>Erika Silva</dc:creator>
    <meta:creation-date>2021-11-10T04:57:00Z</meta:creation-date>
    <dc:date>2021-11-10T04:57:00Z</dc:date>
    <meta:print-date>2021-04-14T18:33:00Z</meta:print-date>
    <meta:template xlink:href="Normal" xlink:type="simple"/>
    <meta:editing-cycles>2</meta:editing-cycles>
    <meta:editing-duration>PT0S</meta:editing-duration>
    <meta:document-statistic meta:page-count="8" meta:paragraph-count="27" meta:word-count="2139" meta:character-count="13877" meta:row-count="98" meta:non-whitespace-character-count="11765"/>
  </office:meta>
</office:document-meta>
</file>